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8.602cm" style:rel-column-width="65535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officeooo:rsid="00054fcb" officeooo:paragraph-rsid="00054fcb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style="normal" officeooo:rsid="0006e5d6" officeooo:paragraph-rsid="0006e5d6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54fcb" officeooo:paragraph-rsid="001aaf8a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officeooo:rsid="00054fcb" officeooo:paragraph-rsid="00054fcb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officeooo:rsid="0005d704" officeooo:paragraph-rsid="0005d704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officeooo:rsid="0006e3ab" officeooo:paragraph-rsid="0006e3ab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fo:font-style="normal" officeooo:rsid="000a6764" officeooo:paragraph-rsid="000a888c" style:font-size-asian="10.5pt" style:font-style-asian="normal" style:font-size-complex="10.5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fo:font-style="normal" officeooo:rsid="000a888c" officeooo:paragraph-rsid="000a888c" style:font-size-asian="10.5pt" style:font-style-asian="normal" style:font-size-complex="10.5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fo:font-style="normal" officeooo:rsid="0006e3ab" officeooo:paragraph-rsid="0006e3ab" style:font-size-asian="10.5pt" style:font-style-asian="normal" style:font-size-complex="10.5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fo:font-style="normal" officeooo:rsid="0006e3ab" officeooo:paragraph-rsid="0006e5d6" style:font-size-asian="10.5pt" style:font-style-asian="normal" style:font-size-complex="10.5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.5pt" fo:font-style="normal" officeooo:rsid="00096a1d" officeooo:paragraph-rsid="00096a1d" style:font-size-asian="10.5pt" style:font-style-asian="normal" style:font-size-complex="10.5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.5pt" fo:font-style="normal" officeooo:rsid="0006e5d6" officeooo:paragraph-rsid="0006e5d6" style:font-size-asian="10.5pt" style:font-style-asian="normal" style:font-size-complex="10.5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.5pt" fo:font-style="normal" fo:font-weight="bold" officeooo:rsid="0006e5d6" officeooo:paragraph-rsid="0006e5d6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fo:font-style="normal" fo:font-weight="bold" officeooo:rsid="0006e3ab" officeooo:paragraph-rsid="0006e5d6" style:font-size-asian="10.5pt" style:font-style-asian="normal" style:font-weight-asian="bold" style:font-size-complex="10.5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fo:font-style="normal" fo:font-weight="bold" officeooo:rsid="0006e3ab" officeooo:paragraph-rsid="0006e3ab" style:font-size-asian="10.5pt" style:font-style-asian="normal" style:font-weight-asian="bold" style:font-size-complex="10.5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5pt" fo:font-style="normal" fo:font-weight="bold" officeooo:rsid="00096a1d" officeooo:paragraph-rsid="00096a1d" style:font-size-asian="10.5pt" style:font-style-asian="normal" style:font-weight-asian="bold" style:font-size-complex="10.5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.5pt" fo:font-style="normal" fo:font-weight="bold" officeooo:rsid="000a888c" officeooo:paragraph-rsid="000a888c" style:font-size-asian="10.5pt" style:font-style-asian="normal" style:font-weight-asian="bold" style:font-size-complex="10.5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05d704" officeooo:paragraph-rsid="0005d704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06e3ab" officeooo:paragraph-rsid="0006e3ab" style:font-size-asian="10.5pt" style:font-weight-asian="bold" style:font-size-complex="10.5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3d5c7" officeooo:paragraph-rsid="0016436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3d5c7" officeooo:paragraph-rsid="0016436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bold" officeooo:rsid="0013d5c7" officeooo:paragraph-rsid="0013d5c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54fcb" officeooo:paragraph-rsid="001aaf8a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.5pt" fo:font-style="normal" fo:font-weight="bold" officeooo:rsid="000a6764" officeooo:paragraph-rsid="0023cb1b" style:font-size-asian="10.5pt" style:font-style-asian="normal" style:font-weight-asian="bold" style:font-size-complex="10.5pt" style:font-style-complex="normal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0pt" fo:font-style="normal" officeooo:rsid="00206680" officeooo:paragraph-rsid="00206680" style:font-size-asian="10pt" style:font-style-asian="normal" style:font-size-complex="10pt" style:font-style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" fo:font-size="10pt" fo:font-style="normal" style:text-underline-style="none" officeooo:rsid="0022a9f3" officeooo:paragraph-rsid="0022a9f3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style:text-underline-style="none" officeooo:rsid="0022a9f3" officeooo:paragraph-rsid="0022a9f3" style:font-size-asian="12pt" style:font-style-asian="normal" style:font-size-complex="12pt" style:font-style-complex="normal"/>
    </style:style>
    <style:style style:name="T1" style:family="text">
      <style:text-properties officeooo:rsid="0005d704"/>
    </style:style>
    <style:style style:name="T2" style:family="text">
      <style:text-properties officeooo:rsid="0006e5d6"/>
    </style:style>
    <style:style style:name="T3" style:family="text">
      <style:text-properties officeooo:rsid="00096a1d"/>
    </style:style>
    <style:style style:name="T4" style:family="text">
      <style:text-properties officeooo:rsid="000a6764"/>
    </style:style>
    <style:style style:name="T5" style:family="text">
      <style:text-properties officeooo:rsid="000a888c"/>
    </style:style>
    <style:style style:name="T6" style:family="text">
      <style:text-properties officeooo:rsid="000ea025"/>
    </style:style>
    <style:style style:name="T7" style:family="text">
      <style:text-properties officeooo:rsid="0010670d"/>
    </style:style>
    <style:style style:name="T8" style:family="text">
      <style:text-properties officeooo:rsid="00110d1e"/>
    </style:style>
    <style:style style:name="T9" style:family="text">
      <style:text-properties officeooo:rsid="0013d5c7"/>
    </style:style>
    <style:style style:name="T10" style:family="text">
      <style:text-properties style:font-name="Liberation Serif1" style:font-name-asian="Liberation Serif1" style:font-name-complex="Liberation Serif1"/>
    </style:style>
    <style:style style:name="T11" style:family="text">
      <style:text-properties style:font-name="Liberation Serif1" officeooo:rsid="00164368" style:font-name-asian="Liberation Serif1" style:font-name-complex="Liberation Serif1"/>
    </style:style>
    <style:style style:name="T12" style:family="text">
      <style:text-properties style:font-name="Liberation Serif1" fo:font-weight="normal" style:font-name-asian="Liberation Serif1" style:font-weight-asian="normal" style:font-name-complex="Liberation Serif1" style:font-weight-complex="normal"/>
    </style:style>
    <style:style style:name="T13" style:family="text">
      <style:text-properties style:font-name-asian="SimSun" style:font-name-complex="Lucida Sans"/>
    </style:style>
    <style:style style:name="T14" style:family="text">
      <style:text-properties officeooo:rsid="001542ef" style:font-name-asian="SimSun" style:font-name-complex="Lucida Sans"/>
    </style:style>
    <style:style style:name="T15" style:family="text">
      <style:text-properties officeooo:rsid="00164368" style:font-name-asian="SimSun" style:font-name-complex="Lucida Sans"/>
    </style:style>
    <style:style style:name="T16" style:family="text">
      <style:text-properties officeooo:rsid="0019dbd6" style:font-name-asian="SimSun" style:font-name-complex="Lucida Sans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10b48" style:font-weight-asian="bold" style:font-weight-complex="bold"/>
    </style:style>
    <style:style style:name="T19" style:family="text">
      <style:text-properties style:font-name="Times New Roman1" officeooo:rsid="001542ef" style:font-name-asian="Times New Roman1" style:font-name-complex="Times New Roman1"/>
    </style:style>
    <style:style style:name="T20" style:family="text">
      <style:text-properties fo:font-weight="normal" style:font-name-asian="SimSun" style:font-weight-asian="normal" style:font-name-complex="Lucida Sans" style:font-weight-complex="normal"/>
    </style:style>
    <style:style style:name="T21" style:family="text">
      <style:text-properties officeooo:rsid="00175605"/>
    </style:style>
    <style:style style:name="T22" style:family="text">
      <style:text-properties officeooo:rsid="0019dbd6"/>
    </style:style>
    <style:style style:name="T23" style:family="text">
      <style:text-properties officeooo:rsid="001e5a95"/>
    </style:style>
    <style:style style:name="T24" style:family="text">
      <style:text-properties officeooo:rsid="001ed17e"/>
    </style:style>
    <style:style style:name="T25" style:family="text">
      <style:text-properties officeooo:rsid="00210b48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210b48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22a9f3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KIETA <text:s/>DLA <text:s/>RODZICÓW <text:s/></text:p>
      <text:p text:style-name="P3"><text:s/></text:p>
      <text:p text:style-name="P3">DOTYCZĄCA OTWARCIA <text:s/>KLUBU DZIECIĘCEGO <text:s/>NA TERENIE GMINY RADZYŃ CHEŁMIŃSKI</text:p>
      <text:p text:style-name="P1"/>
      <text:p text:style-name="P4">Szanowni Państwo!</text:p>
      <text:p text:style-name="P4">Gmina Radzyń Chełmiński <text:span text:style-name="T1">r</text:span>ozważa możliwość otwarcia klubu dziecięcego <text:span text:style-name="T7">(miejsce opieki dla dzieci od pierwszego roku życia do trzech lat) </text:span>na terenie gminy Radzyń Chełmiński. <text:span text:style-name="T6">W związku z powyższym </text:span>chcielibyśmy poznać Państwa opinię na <text:span text:style-name="T4">ten </text:span>temat. </text:p>
      <text:p text:style-name="P5">Ankieta jest anonimowa, a dane w niej zawarte <text:s/>pozwolą właściwie ocenić potrzeby <text:s/>naszych mieszkańców w tym zakresie.</text:p>
      <text:p text:style-name="P5"/>
      <text:p text:style-name="P24"><text:span text:style-name="T5">1</text:span>. Lokalizację klubu dziecięcego planuje się w budynku <text:span text:style-name="T23">Przedszkola Samorządowego w Radzyniu Chełmińskim</text:span>.</text:p>
      <text:p text:style-name="P24">Czy ta lokalizacja będzie utrudniać <text:span text:style-name="T5">zapisanie dziecka do klubu dziecięcego?</text:span></text:p>
      <text:p text:style-name="P7"><text:span text:style-name="T19">□</text:span> tak</text:p>
      <text:p text:style-name="P7"><text:span text:style-name="T19">□ </text:span>nie</text:p>
      <text:p text:style-name="P7">Jeśli tak to dlaczego? ……………………………………………………………………………………………</text:p>
      <text:p text:style-name="P7"/>
      <text:p text:style-name="P17">2. Jaka lokalizacja klubu dziecięcego <text:span text:style-name="T7">na terenie gminy Radzyń Chełmiński </text:span>byłaby dla Pana/Pani najbardziej odpowiednia?</text:p>
      <text:p text:style-name="P8"/>
      <text:p text:style-name="P8">…………………………………………………………………………………………………………………...</text:p>
      <text:p text:style-name="P18"><text:span text:style-name="T5">3</text:span>. Czy byłby/byłaby Pan(i) zainteresowany/a umieszczeniem dziecka do lat 3 w klubie dziecięcym na terenie <text:span text:style-name="T22">gminy</text:span>?</text:p>
      <text:p text:style-name="P5"><text:span text:style-name="T19">□</text:span> tak</text:p>
      <text:p text:style-name="P5"><text:span text:style-name="T19">□</text:span> nie</text:p>
      <text:p text:style-name="P5"/>
      <text:p text:style-name="P18"><text:span text:style-name="T5">4</text:span>. <text:span text:style-name="T2">Na</text:span> ile godzin <text:span text:style-name="T8">zapisałby</text:span>/<text:span text:style-name="T21">zapisałaby Pan/Pani dziecko do klubu dziecięcego?</text:span></text:p>
      <text:p text:style-name="P6"><text:span text:style-name="T19">□</text:span> 5</text:p>
      <text:p text:style-name="P6"><text:span text:style-name="T19">□</text:span> 8</text:p>
      <text:p text:style-name="P6"><text:span text:style-name="T19">□</text:span><text:span text:style-name="T14"> </text:span>10</text:p>
      <text:p text:style-name="P6"/>
      <text:p text:style-name="P19"><text:span text:style-name="T5">5</text:span>. Czy obecnie korzysta Pan/Pani z opieki nad dzieckiem do lat 3 <text:s/>przez osoby z rodziny lub poza nią?</text:p>
      <text:p text:style-name="P6"><text:span text:style-name="T19">□</text:span> tak</text:p>
      <text:p text:style-name="P6"><text:span text:style-name="T19">□</text:span> nie</text:p>
      <text:p text:style-name="P6"/>
      <text:p text:style-name="P15"><text:span text:style-name="T5">6</text:span>. Ile kosztuje Pana/<text:span text:style-name="T2">Panią</text:span> <text:span text:style-name="T5">opłacenie </text:span>obecn<text:span text:style-name="T5">ej</text:span> form<text:span text:style-name="T5">y </text:span>opieki do lat 3 z której Pan/Pani korzysta?</text:p>
      <text:p text:style-name="P15"/>
      <text:p text:style-name="P9">….………………………………………………………………………………………………………………..</text:p>
      <text:p text:style-name="P15"><text:span text:style-name="T5">7</text:span>. Jaką kwotę może Pani przeznaczyć na opłatę pobytu dziecka w klubie <text:span text:style-name="T3">dziecięcym</text:span>?</text:p>
      <text:p text:style-name="P10"/>
      <text:p text:style-name="P10">…………………………………………………………………………………………………………………...</text:p>
      <text:p text:style-name="P16"><text:span text:style-name="T5">8. </text:span>Czy umieszczenie dziecka w klubie dziecięcym umożliwiłoby Panu/Pani powrót do pracy po urlopie macierzyńskim?</text:p>
      <text:p text:style-name="P11"><text:span text:style-name="T19">□</text:span><text:span text:style-name="T14"> </text:span>tak</text:p>
      <text:p text:style-name="P11"><text:span text:style-name="T19">□</text:span> nie</text:p>
      <text:p text:style-name="P11"><text:span text:style-name="T19">□</text:span> nie dotyczy</text:p>
      <text:p text:style-name="P10"/>
      <text:p text:style-name="P14"><text:span text:style-name="T5">9</text:span>. Czy <text:span text:style-name="T4">pozostawienie dziecka w klubie dziecięcym umożliwiłoby Pana/Pani podjęcie przez Pana/Panią pracy?</text:span></text:p>
      <text:p text:style-name="P12"><text:span text:style-name="T19">□</text:span> tak</text:p>
      <text:p text:style-name="P12"><text:span text:style-name="T19">□</text:span> nie</text:p>
      <text:p text:style-name="P12"/>
      <text:p text:style-name="P13"><text:span text:style-name="T5">10</text:span>. Czy Pana/Pani zdaniem klub dziecięcy sprzyja rozwojowi społecznemu dziecka?</text:p>
      <text:p text:style-name="P12"><text:span text:style-name="T19">□</text:span> tak</text:p>
      <text:p text:style-name="P12"><text:span text:style-name="T19">□</text:span> ni<text:span text:style-name="T9">e</text:span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METRYCZKA</text:p>
            <text:p text:style-name="P20"><text:s text:c="5"/>Płeć: <text:s text:c="128"/>Status na rynku pracy:</text:p>
            <text:p text:style-name="P21"><text:span text:style-name="T10">□</text:span><text:span text:style-name="T13"> </text:span>kobieta <text:s text:c="122"/><text:span text:style-name="T10">□</text:span><text:span text:style-name="T13"> mam stałą pracę</text:span></text:p>
            <text:p text:style-name="P21"><text:span text:style-name="T10">□</text:span><text:span text:style-name="T13"> </text:span>mężczyzna <text:s text:c="116"/><text:span text:style-name="T10">□</text:span><text:span text:style-name="T13"> pracuję dorywczo</text:span></text:p>
            <text:p text:style-name="P21"><text:span text:style-name="T17">Wiek: </text:span>……………….. <text:s text:c="100"/><text:span text:style-name="T11">□</text:span><text:span text:style-name="T15"> jestem rolnikiem</text:span></text:p>
            <text:p text:style-name="P20">Miejsc<text:span text:style-name="T24">owość</text:span>: <text:s text:c="114"/><text:span text:style-name="T12">□</text:span><text:span text:style-name="T20"> jestem osobą zarejestrowaną w PUP</text:span></text:p>
            <text:p text:style-name="P21">……………………… <text:s text:c="101"/><text:span text:style-name="T10">□</text:span><text:span text:style-name="T13"> jestem osob</text:span><text:span text:style-name="T16">ą</text:span><text:span text:style-name="T13"> bierną zawodowo</text:span></text:p>
          </table:table-cell>
        </table:table-row>
      </table:table>
      <text:p text:style-name="P25"/>
      <text:p text:style-name="P25">Prosimy o dostarczenie ankiety drogą papierową do: UMiG /sekretariat lub pok. nr 16/; <text:s/>Dyrekcji Przedszkola w Radzyniu Chełmińskim, lub skan<text:span text:style-name="T25">em/jpg na adres: </text:span><text:a xlink:type="simple" xlink:href="mailto:ewa.gajewska@radzynchelminski.eu" text:style-name="Internet_20_link" text:visited-style-name="Visited_20_Internet_20_Link"><text:span text:style-name="T25">ewa.gajewska@radzynchelminski.eu</text:span></text:a><text:span text:style-name="T25"> - <text:s/></text:span><text:span text:style-name="T27">do dnia <text:s/>5 </text:span><text:span text:style-name="T28">listopada </text:span><text:span text:style-name="T27">2018r.</text:span></text:p>
      <text:p text:style-name="P26"><text:span text:style-name="T18"/></text:p>
      <text:p text:style-name="P27"><text:span text:style-name="T18">D</text:span><text:span text:style-name="T17">ziękujemy za pomoc – jest ona bardzo waż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3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21:51:53.234000000</meta:creation-date>
    <dc:date>2018-10-25T15:14:40.406000000</dc:date>
    <meta:editing-duration>PT5H47M5S</meta:editing-duration>
    <meta:editing-cycles>13</meta:editing-cycles>
    <meta:generator>LibreOffice/5.2.3.3$Windows_x86 LibreOffice_project/d54a8868f08a7b39642414cf2c8ef2f228f780cf</meta:generator>
    <meta:print-date>2018-10-25T13:43:30.548000000</meta:print-date>
    <meta:document-statistic meta:table-count="1" meta:image-count="0" meta:object-count="0" meta:page-count="1" meta:paragraph-count="46" meta:word-count="327" meta:character-count="2975" meta:non-whitespace-character-count="1992"/>
  </office:meta>
</office:document-meta>
</file>